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ulka5" style:family="table">
      <style:table-properties style:width="16.267cm" table:align="left" style:writing-mode="lr-tb"/>
    </style:style>
    <style:style style:name="Tabulka5.A" style:family="table-column">
      <style:table-column-properties style:column-width="8.132cm"/>
    </style:style>
    <style:style style:name="Tabulka5.B" style:family="table-column">
      <style:table-column-properties style:column-width="8.13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ulka5.B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ulka5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ulka5.B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  <style:text-properties style:font-name="Luxi Sans" fo:font-size="14pt" style:font-size-asian="14pt" style:font-size-complex="14pt"/>
    </style:style>
    <style:style style:name="T1" style:family="text">
      <style:text-properties style:font-name="Helvetica" fo:font-size="11pt" style:font-name-asian="Helvetica" style:font-size-asian="11pt" style:font-name-complex="Helvetica" style:font-size-complex="11pt"/>
    </style:style>
    <style:style style:name="T2" style:family="text">
      <style:text-properties fo:font-size="11pt" style:font-name-asian="Helvetica" style:font-size-asian="11pt" style:font-name-complex="Helvetica" style:font-size-complex="11pt"/>
    </style:style>
    <style:style style:name="T3" style:family="text">
      <style:text-properties style:font-name-asian="Helvetica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">Alfa: Tvým úkolem je hlídat braní jídla. V rámci sociálního systému má každý nárok si občas něco vzít (i přistěhovalci), ti co pracují, si mohou brát víc.</text:p>
          </table:table-cell>
          <table:table-cell table:style-name="Tabulka5.B1" office:value-type="string">
            <text:p text:style-name="P1">Alfa: Jsi důchodce, uvažuješ v zaběhaných kolejích bez přílišného rozmýšlení. Betu používáš jako oblíbené klišé (oni za všechno můžou, kdyby nebylo jich, ...).</text:p>
          </table:table-cell>
        </table:table-row>
        <table:table-row table:style-name="Tabulka5.1">
          <table:table-cell table:style-name="Tabulka5.A2" office:value-type="string">
            <text:p text:style-name="P1">Alfa: Jsi idealista, tolerantní, věříš, že všichni lidé jsou si rovní. Propaguješ integraci s Betou, zbourání zdi.</text:p>
          </table:table-cell>
          <table:table-cell table:style-name="Tabulka5.B2" office:value-type="string">
            <text:p text:style-name="P1">Alfa: Zajímá tě hlavně tvůj života a tvoje blaho, zeď tě moc nezajímá, nechceš se zaplést do žádných problémů.</text:p>
          </table:table-cell>
        </table:table-row>
        <table:table-row table:style-name="Tabulka5.1">
          <table:table-cell table:style-name="Tabulka5.A2" office:value-type="string">
            <text:p text:style-name="P1">Alfa: Jsi netolerantní, přivandrovalce z Bety nemáš rád, hlavně tě však zajímá tvoje blaho.</text:p>
          </table:table-cell>
          <table:table-cell table:style-name="Tabulka5.B2" office:value-type="string">
            <text:p text:style-name="P1">Alfa: Jsi militantně netolerantní, Betu považuješ za ohrožení Alfa kultury, prosazuješ výrazné hlídání zdi, agituješ.</text:p>
          </table:table-cell>
        </table:table-row>
        <table:table-row table:style-name="Tabulka5.1">
          <table:table-cell table:style-name="Tabulka5.A2" office:value-type="string">
            <text:p text:style-name="P1">Alfa: Tvůj rodinný příslušník zemřel při loupežném přepadení (pravděpodobně přivadrovalci z Bety).</text:p>
          </table:table-cell>
          <table:table-cell table:style-name="Tabulka5.B2" office:value-type="string">
            <text:p text:style-name="P1">Alfa: Zeď považuješ ze neudržitelnou, z pragmatických důvodů prosazuješ postupnou integraci s Betou.</text:p>
          </table:table-cell>
        </table:table-row>
        <table:table-row table:style-name="Tabulka5.1">
          <table:table-cell table:style-name="Tabulka5.A2" office:value-type="string">
            <text:p text:style-name="P1">Beta: Tvým úkolem je hlídat braní jídla. Jídlo přiděluj přísně podle toho, kolik kdo odpracoval (roztřídil luštěnin).</text:p>
          </table:table-cell>
          <table:table-cell table:style-name="Tabulka5.B2" office:value-type="string">
            <text:p text:style-name="P1">Beta: Jsi důchodce, uvažuješ v zaběhaných kolejích bez přílišného rozmýšlení. Alfu používáš jako oblíbené klišé (oni za všechno můžou, kdyby nebylo jich, ...).</text:p>
          </table:table-cell>
        </table:table-row>
        <table:table-row table:style-name="Tabulka5.1">
          <table:table-cell table:style-name="Tabulka5.A2" office:value-type="string">
            <text:p text:style-name="P1">Beta: Jsi nacionalista, opovrhuješ Alfou.</text:p>
          </table:table-cell>
          <table:table-cell table:style-name="Tabulka5.B2" office:value-type="string">
            <text:p text:style-name="P1">Beta: Půlka tvojí rodiny žije v Alfě, chceš za nimi, ale jsi zbabělec.</text:p>
          </table:table-cell>
        </table:table-row>
        <table:table-row table:style-name="Tabulka5.1">
          <table:table-cell table:style-name="Tabulka5.A2" office:value-type="string">
            <text:p text:style-name="P1">Beta: Jsi mladý, snadno se necháš ovlivnit okolím, tíhneš k jednoduchým a jasným postojům.</text:p>
          </table:table-cell>
          <table:table-cell table:style-name="Tabulka5.B2" office:value-type="string">
            <text:p text:style-name="P1">Beta: Tvoje žena umřela při porodu vlivem špatného zdravotnictví, viníš zaostalost Beta kultury, nic tě tu nedrží, jsi sám, chceš utéct do Alfy.</text:p>
          </table:table-cell>
        </table:table-row>
        <table:table-row table:style-name="Tabulka5.1">
          <table:table-cell table:style-name="Tabulka5.A2" office:value-type="string">
            <text:p text:style-name="P1">Beta: Půlka tvojí rodiny žije v Alfě, ty však nechceš utéct, jsi hrdý na Beta kulturu, prosazuješ zbourání zdi, demonstruješ.</text:p>
          </table:table-cell>
          <table:table-cell table:style-name="Tabulka5.B2" office:value-type="string">
            <text:p text:style-name="P1">Beta: Chtěl by ses mít co nejlíp, suchý chleba tě štve, chceš do Alfy.</text:p>
          </table:table-cell>
        </table:table-row>
        <table:table-row table:style-name="Tabulka5.1">
          <table:table-cell table:style-name="Tabulka5.A2" office:value-type="string">
            <text:p text:style-name="P1">Beta (v Alfě): Nedávno se ti podařilo proniknout přes zeď, chtěl by ses co nejvíc zapojit do společnosti Alfa, na Betu bys nejraději zapomněl.</text:p>
          </table:table-cell>
          <table:table-cell table:style-name="Tabulka5.B2" office:value-type="string">
            <text:p text:style-name="P1">Beta (v Alfě): Nedávno se ti podařilo proniknout přes zeď, v Betě zůstal zbytek tvé rodiny, cítíš se zde osaměle.</text:p>
          </table:table-cell>
        </table:table-row>
        <table:table-row table:style-name="Tabulka5.1">
          <table:table-cell table:style-name="Tabulka5.B2" table:number-columns-spanned="2" office:value-type="string">
            <text:p text:style-name="P1">Beta: Máš nevyřízené účty s Alfou (zapříčinili smrt části tvé rodiny), jsi členem extremistické skupiny, která používá terorismus pro prosazování svých zájmů vůči Alfě. Chceš spáchat sebevražedný útok. Realizace: můžeš přeskočit zeď a tam vyhodit do vzduchu sebe a asi tak 2-3 další lidi. Útok proveď tak, aby jsi na sebe upoutal pozornost a aby dotyčným bylo jasné, že jsou mrtví. Útok proveď nejdříve po 4 minutách 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creation-date>2009-10-29T10:44:27</meta:creation-date>
    <dc:date>2009-10-29T10:45:33</dc:date>
    <meta:editing-cycles>1</meta:editing-cycles>
    <meta:editing-duration>PT1M6S</meta:editing-duration>
    <meta:user-defined meta:name="Informace 1!!"/>
    <meta:user-defined meta:name="Informace 2!!"/>
    <meta:user-defined meta:name="Informace 3!!"/>
    <meta:user-defined meta:name="Informace 4!!"/>
    <meta:document-statistic meta:table-count="1" meta:image-count="0" meta:object-count="0" meta:page-count="1" meta:paragraph-count="19" meta:word-count="379" meta:character-count="2432"/>
  </office:meta>
</office:document-meta>
</file>