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style:font-name="Luxi Sans"/>
    </style:style>
    <style:style style:name="P2" style:family="paragraph" style:parent-style-name="Standard">
      <style:paragraph-properties fo:text-align="start" style:justify-single-word="false"/>
      <style:text-properties style:font-name="Luxi Sans"/>
    </style:style>
    <style:style style:name="P3" style:family="paragraph" style:parent-style-name="Standard" style:list-style-name="L1">
      <style:paragraph-properties fo:text-align="start" style:justify-single-word="false"/>
      <style:text-properties style:font-name="Luxi Sans"/>
    </style:style>
    <style:style style:name="P4" style:family="paragraph" style:parent-style-name="Standard" style:list-style-name="L1">
      <style:paragraph-properties fo:text-align="start" style:justify-single-word="false"/>
      <style:text-properties style:font-name="Luxi Sans"/>
    </style:style>
    <style:style style:name="P5" style:family="paragraph" style:parent-style-name="Standard" style:list-style-name="L1">
      <style:paragraph-properties fo:text-align="start" style:justify-single-word="false"/>
      <style:text-properties style:font-name="Luxi Sans"/>
    </style:style>
    <style:style style:name="P6" style:family="paragraph" style:parent-style-name="Standard" style:list-style-name="L1">
      <style:paragraph-properties fo:text-align="start" style:justify-single-word="false"/>
      <style:text-properties style:font-name="Luxi Sans"/>
    </style:style>
    <style:style style:name="P7" style:family="paragraph" style:parent-style-name="Standard" style:list-style-name="L2">
      <style:paragraph-properties fo:text-align="start" style:justify-single-word="false"/>
      <style:text-properties style:font-name="Luxi Sans"/>
    </style:style>
    <style:style style:name="P8" style:family="paragraph" style:parent-style-name="Standard" style:list-style-name="L2">
      <style:paragraph-properties fo:text-align="start" style:justify-single-word="false"/>
      <style:text-properties style:font-name="Luxi Sans"/>
    </style:style>
    <style:style style:name="P9" style:family="paragraph" style:parent-style-name="Standard" style:list-style-name="L2">
      <style:paragraph-properties fo:text-align="start" style:justify-single-word="false"/>
      <style:text-properties style:font-name="Luxi Sans"/>
    </style:style>
    <style:style style:name="P10" style:family="paragraph" style:parent-style-name="Standard" style:list-style-name="L2">
      <style:paragraph-properties fo:text-align="start" style:justify-single-word="false"/>
      <style:text-properties style:font-name="Luxi Sans"/>
    </style:style>
    <style:style style:name="P11" style:family="paragraph" style:parent-style-name="Standard" style:list-style-name="L2">
      <style:paragraph-properties fo:text-align="start" style:justify-single-word="false"/>
      <style:text-properties style:font-name="Luxi Sans"/>
    </style:style>
    <style:style style:name="P12" style:family="paragraph" style:parent-style-name="Standard" style:list-style-name="L2">
      <style:paragraph-properties fo:text-align="start" style:justify-single-word="false"/>
      <style:text-properties style:font-name="Luxi Sans"/>
    </style:style>
    <style:style style:name="P13" style:family="paragraph" style:parent-style-name="Standard" style:list-style-name="L3">
      <style:paragraph-properties fo:text-align="start" style:justify-single-word="false"/>
      <style:text-properties style:font-name="Luxi Sans"/>
    </style:style>
    <style:style style:name="P14" style:family="paragraph" style:parent-style-name="Standard" style:list-style-name="L3">
      <style:paragraph-properties fo:text-align="start" style:justify-single-word="false"/>
      <style:text-properties style:font-name="Luxi Sans"/>
    </style:style>
    <style:style style:name="P15" style:family="paragraph" style:parent-style-name="Standard" style:list-style-name="L3">
      <style:paragraph-properties fo:text-align="start" style:justify-single-word="false"/>
      <style:text-properties style:font-name="Luxi Sans"/>
    </style:style>
    <style:style style:name="P16" style:family="paragraph" style:parent-style-name="Standard">
      <style:paragraph-properties fo:text-align="center" style:justify-single-word="false"/>
      <style:text-properties style:font-name="Luxi Sans" fo:font-size="20pt" fo:font-weight="bold" style:font-size-asian="20pt" style:font-weight-asian="bold" style:font-size-complex="20pt"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vacet let – kvíz</text:p>
      <text:p text:style-name="P1"/>
      <text:p text:style-name="P2">Náměty ke kvízu z minulosti, nutno doplnit a aktualizovat. Pro úplnost jsou uvedena přesná data, ale v rámci kvízu účastníci tipují pouze rok.</text:p>
      <text:p text:style-name="P2"/>
      <text:p text:style-name="P2">Novinové ukázky (kopie je možné získat v knihovnách, vesměs je vhodné použít první list), možno využít například:</text:p>
      <text:list text:style-name="L1">
        <text:list-item>
          <text:p text:style-name="P3">4. 1. 1993 – vznik ČR</text:p>
        </text:list-item>
        <text:list-item>
          <text:p text:style-name="P3">12. 9. 2001 – teroristické útoky na WTC</text:p>
        </text:list-item>
        <text:list-item>
          <text:p text:style-name="P3">18. 1. 1991 – první válka v Iráku</text:p>
        </text:list-item>
        <text:list-item>
          <text:p text:style-name="P3">27. 9. 2000 – zasedání MMF v Praze, demonstrace</text:p>
        </text:list-item>
      </text:list>
      <text:p text:style-name="P2"/>
      <text:p text:style-name="P2">Stručná charakteristika či ilustrační text:</text:p>
      <text:list text:style-name="L2">
        <text:list-item>
          <text:p text:style-name="P7">Nikdy v životě, dokonce ani včera, jsemi si nemyslel, že budu mluvit k stotisícovému davu na Václavském náměstí. Život mě stále něčím překvapuje, ale ta jeho nevyzpytatelnost, ta jeho překvapivost, to je zároveň tím, co tvoří jeho krásu. Teoreticky jsem to všechno předvídal, ale samozřejmě jsem dojat. Chodím téměř celý život po Václavském náměstí kolem budovy, kde je napsáno Svobodné Slovo. A že to svobodné slovo bude jednou pronášeno z balkónu této budovy, a to dokonce mezi jinými i mnou, to mne za celou tu dobu nenapadlo. (22. 11. 1989, Václav Havel)</text:p>
        </text:list-item>
        <text:list-item>
          <text:p text:style-name="P7">Vědci Roslinova institutu oznámili, že se jim podařilo klonovat dospělého savce. Do historie se tento tvor zapsal jak o ovce Dolly. (23. 2. 1997)</text:p>
        </text:list-item>
        <text:list-item>
          <text:p text:style-name="P7">sjednocení Německa (3. 10. 1990)</text:p>
        </text:list-item>
        <text:list-item>
          <text:p text:style-name="P7">první WWW stránky (1990)</text:p>
        </text:list-item>
        <text:list-item>
          <text:p text:style-name="P7">první operátor mobilních telefonů GSM (Global System for Mobile Comunication) (1992)</text:p>
        </text:list-item>
        <text:list-item>
          <text:p text:style-name="P7">vydání první knihy o Harry Potterovi (1998)</text:p>
        </text:list-item>
        <text:list-item>
          <text:p text:style-name="P7">smrt Jana Pavla II (2. 5. 2005)</text:p>
        </text:list-item>
      </text:list>
      <text:p text:style-name="P2"/>
      <text:p text:style-name="P2">Zvukové ukázky:</text:p>
      <text:list text:style-name="L3">
        <text:list-item>
          <text:p text:style-name="P13">komentář z finále hokejového zápasu na OH Nagano (1998)</text:p>
        </text:list-item>
        <text:list-item>
          <text:p text:style-name="P13">znělka olympiády v Barceloně (1992)</text:p>
        </text:list-item>
        <text:list-item>
          <text:p text:style-name="P13">soundtracky k filmům či seriálům (úkolem je odhadnout první vysílání), např. Simpsonovi (1989), Pán prstenů I (2001)</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8$Build-9364</meta:generator>
    <meta:creation-date>2009-10-29T10:04:09</meta:creation-date>
    <dc:date>2009-10-29T10:41:27</dc:date>
    <meta:editing-cycles>3</meta:editing-cycles>
    <meta:editing-duration>PT37M18S</meta:editing-duration>
    <meta:user-defined meta:name="Informace 1!!"/>
    <meta:user-defined meta:name="Informace 2!!"/>
    <meta:user-defined meta:name="Informace 3!!"/>
    <meta:user-defined meta:name="Informace 4!!"/>
    <meta:document-statistic meta:table-count="0" meta:image-count="0" meta:object-count="0" meta:page-count="1" meta:paragraph-count="19" meta:word-count="258" meta:character-count="1593"/>
  </office:meta>
</office:document-meta>
</file>